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Nunito" svg:font-family="Nunito,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fo:line-height="144%" style:writing-mode="lr-tb"/>
    </style:style>
    <style:style style:name="P2"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Nunito" fo:font-size="12pt" fo:font-style="italic" style:text-underline-style="none" fo:font-weight="normal" style:text-blinking="false" fo:background-color="transparent"/>
    </style:style>
    <style:style style:name="P3"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Nunito" fo:font-size="10pt" fo:font-style="italic" style:text-underline-style="none" fo:font-weight="normal" style:text-blinking="false" fo:background-color="transparent"/>
    </style:style>
    <style:style style:name="P4"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Nunito" fo:font-size="10pt" fo:font-style="normal" style:text-underline-style="none" fo:font-weight="normal" style:text-blinking="false" fo:background-color="transparent"/>
    </style:style>
    <style:style style:name="P5" style:family="paragraph" style:parent-style-name="Text_20_body">
      <style:paragraph-properties fo:margin-top="0in" fo:margin-bottom="0in" fo:line-height="144%" style:writing-mode="lr-tb"/>
      <style:text-properties fo:font-variant="normal" fo:text-transform="none" fo:color="#000000" style:text-line-through-style="none" style:font-name="Nunito" fo:font-size="10pt" fo:font-style="normal" style:text-underline-style="none" fo:font-weight="normal" style:text-blinking="false" fo:background-color="transparent"/>
    </style:style>
    <style:style style:name="P6" style:family="paragraph" style:parent-style-name="Text_20_body">
      <style:paragraph-properties fo:margin-top="0in" fo:margin-bottom="0in" fo:line-height="144%" style:writing-mode="lr-tb"/>
      <style:text-properties fo:font-variant="normal" fo:text-transform="none" fo:color="#000000" style:text-line-through-style="none" style:font-name="Nunito" fo:font-size="10pt" fo:font-style="normal" style:text-underline-style="none" fo:font-weight="bold" style:text-blinking="false" fo:background-color="transparent"/>
    </style:style>
    <style:style style:name="P7" style:family="paragraph" style:parent-style-name="Text_20_body">
      <style:paragraph-properties fo:margin-top="0in" fo:margin-bottom="0in" fo:line-height="144%" fo:text-align="center" style:justify-single-word="false" style:writing-mode="lr-tb"/>
      <style:text-properties fo:font-variant="normal" fo:text-transform="none" fo:color="#000000" style:text-line-through-style="none" style:font-name="Nunito" fo:font-size="10pt" fo:font-style="normal" style:text-underline-style="none" fo:font-weight="bold" style:text-blinking="false" fo:background-color="transparent"/>
    </style:style>
    <style:style style:name="P8"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Nunito" fo:font-size="8pt" fo:font-style="normal" style:text-underline-style="none" fo:font-weight="normal" style:text-blinking="false" fo:background-color="transparent"/>
    </style:style>
    <style:style style:name="P9" style:family="paragraph" style:parent-style-name="Text_20_body">
      <style:paragraph-properties fo:margin-top="0in" fo:margin-bottom="0in" fo:line-height="144%" style:writing-mode="lr-tb"/>
      <style:text-properties fo:font-variant="normal" fo:text-transform="none" fo:color="#000000" style:text-line-through-style="none" style:text-underline-style="none" style:text-blinking="false" fo:background-color="transparent"/>
    </style:style>
    <style:style style:name="P10" style:family="paragraph" style:parent-style-name="Text_20_body">
      <style:paragraph-properties fo:margin-top="0in" fo:margin-bottom="0in" fo:line-height="144%" fo:text-align="center" style:justify-single-word="false" style:writing-mode="lr-tb"/>
      <style:text-properties fo:font-variant="normal" fo:text-transform="none" fo:color="#008080" style:text-line-through-style="none" style:font-name="Nunito" fo:font-size="10pt" fo:font-style="normal" style:text-underline-style="none" fo:font-weight="bold" style:text-blinking="false" fo:background-color="transparent"/>
    </style:style>
    <style:style style:name="P11" style:family="paragraph" style:parent-style-name="Text_20_body">
      <style:paragraph-properties fo:margin-top="0in" fo:margin-bottom="0in" fo:line-height="138%" fo:text-align="center" style:justify-single-word="false" style:writing-mode="lr-tb"/>
      <style:text-properties fo:font-weight="normal"/>
    </style:style>
    <style:style style:name="P12" style:family="paragraph" style:parent-style-name="Text_20_body">
      <style:paragraph-properties fo:margin-top="0in" fo:margin-bottom="0in" fo:line-height="144%" style:writing-mode="lr-tb"/>
      <style:text-properties fo:font-weight="normal"/>
    </style:style>
    <style:style style:name="P13" style:family="paragraph" style:parent-style-name="Text_20_body" style:list-style-name="L1">
      <style:paragraph-properties fo:margin-top="0in" fo:margin-bottom="0in" fo:line-height="144%" fo:background-color="transparent" style:writing-mode="lr-tb">
        <style:background-image/>
      </style:paragraph-properties>
      <style:text-properties fo:font-variant="normal" fo:text-transform="none" fo:color="#000000" style:text-line-through-style="none" style:font-name="Nunito" fo:font-size="10pt" fo:font-style="normal" style:text-underline-style="none" fo:font-weight="normal" style:text-blinking="false" fo:background-color="transparent"/>
    </style:style>
    <style:style style:name="P14" style:family="paragraph" style:parent-style-name="Text_20_body" style:list-style-name="L4">
      <style:paragraph-properties fo:margin-top="0in" fo:margin-bottom="0in" fo:line-height="144%" fo:background-color="transparent" style:writing-mode="lr-tb">
        <style:background-image/>
      </style:paragraph-properties>
      <style:text-properties fo:font-variant="normal" fo:text-transform="none" fo:color="#000000" style:text-line-through-style="none" style:font-name="Nunito" fo:font-size="10pt" fo:font-style="normal" style:text-underline-style="none" fo:font-weight="bold" style:text-blinking="false" fo:background-color="transparent"/>
    </style:style>
    <style:style style:name="P15" style:family="paragraph" style:parent-style-name="Text_20_body" style:list-style-name="L5">
      <style:paragraph-properties fo:margin-top="0in" fo:margin-bottom="0in" fo:line-height="144%" fo:background-color="transparent" style:writing-mode="lr-tb">
        <style:background-image/>
      </style:paragraph-properties>
      <style:text-properties fo:font-variant="normal" fo:text-transform="none" fo:color="#000000" style:text-line-through-style="none" style:font-name="Nunito" fo:font-size="10pt" fo:font-style="normal" style:text-underline-style="none" fo:font-weight="bold" style:text-blinking="false" fo:background-color="transparent"/>
    </style:style>
    <style:style style:name="P16" style:family="paragraph" style:parent-style-name="Text_20_body">
      <style:text-properties fo:font-weight="normal"/>
    </style:style>
    <style:style style:name="P17" style:family="paragraph" style:parent-style-name="Text_20_body">
      <style:paragraph-properties fo:margin-left="0in" fo:margin-right="0in" fo:margin-top="0in" fo:margin-bottom="0in" fo:line-height="144%" fo:text-indent="0.5in" style:auto-text-indent="false" style:writing-mode="lr-tb"/>
      <style:text-properties fo:font-variant="normal" fo:text-transform="none" fo:color="#000000" style:text-line-through-style="none" style:font-name="Nunito" fo:font-size="10pt" fo:font-style="normal" style:text-underline-style="none" fo:font-weight="normal" style:text-blinking="false" fo:background-color="transparent"/>
    </style:style>
    <style:style style:name="P18" style:family="paragraph" style:parent-style-name="Text_20_body">
      <style:paragraph-properties fo:margin-left="0in" fo:margin-right="0in" fo:margin-top="0in" fo:margin-bottom="0in" fo:line-height="144%" fo:text-indent="0.5in" style:auto-text-indent="false" style:writing-mode="lr-tb"/>
    </style:style>
    <style:style style:name="P19" style:family="paragraph" style:parent-style-name="Text_20_body">
      <style:paragraph-properties fo:margin-left="0.5in" fo:margin-right="0in" fo:margin-top="0in" fo:margin-bottom="0in" fo:line-height="144%" fo:text-indent="0in" style:auto-text-indent="false" style:writing-mode="lr-tb"/>
      <style:text-properties fo:font-variant="normal" fo:text-transform="none" fo:color="#000000" style:text-line-through-style="none" style:font-name="Nunito" fo:font-size="10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Nunito" fo:font-size="10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Nunito" fo:font-size="10pt" fo:font-style="normal" style:text-underline-style="none" style:text-blinking="false" fo:background-color="transparent"/>
    </style:style>
    <style:style style:name="T3" style:family="text">
      <style:text-properties fo:font-variant="normal" fo:text-transform="none" fo:color="#000000" style:text-line-through-style="none" style:font-name="Nunito" fo:font-size="10pt" fo:font-style="normal" style:text-underline-style="solid" style:text-underline-width="auto" style:text-underline-color="font-color" fo:font-weight="normal" style:text-blinking="false" fo:background-color="transparent"/>
    </style:style>
    <style:style style:name="T4" style:family="text">
      <style:text-properties fo:font-variant="normal" fo:text-transform="none" fo:color="#000000" style:text-line-through-style="none" style:font-name="Nunito" fo:font-size="9pt" fo:font-style="normal" style:text-underline-style="none" fo:font-weight="bold" style:text-blinking="false" fo:background-color="transparent"/>
    </style:style>
    <style:style style:name="T5" style:family="text">
      <style:text-properties fo:font-variant="normal" fo:text-transform="none" fo:color="#000000" style:text-line-through-style="none" style:font-name="Nunito" fo:font-size="8pt" fo:font-style="italic" style:text-underline-style="none" fo:font-weight="bold" style:text-blinking="false" fo:background-color="transparent"/>
    </style:style>
    <style:style style:name="T6" style:family="text">
      <style:text-properties fo:font-variant="normal" fo:text-transform="none" fo:color="#000000" style:text-line-through-style="none" style:text-underline-style="none" style:text-blinking="false" fo:background-color="transparent"/>
    </style:style>
    <style:style style:name="T7" style:family="text">
      <style:text-properties fo:font-variant="normal" fo:text-transform="none" fo:color="#000000" style:text-underline-style="solid" style:text-underline-width="auto" style:text-underline-color="font-color" fo:background-color="transparent"/>
    </style:style>
    <style:style style:name="T8" style:family="text">
      <style:text-properties style:font-name="Nunito" fo:font-size="10pt" fo:font-style="normal" fo:font-weight="normal"/>
    </style:style>
    <style:style style:name="T9"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suelo Tolosa, MA, ATR</text:p>
      <text:p text:style-name="P3">consuelo@artfulbalancepdx.com</text:p>
      <text:p text:style-name="P4">971 - 570 - 4650 (text preferred)</text:p>
      <text:p text:style-name="P11"><text:span text:style-name="T4">Artful Balance: </text:span><text:span text:style-name="T6"> </text:span><text:span text:style-name="T5">A Collaborative Space for Self-Development, Therapy &amp; Art</text:span></text:p>
      <text:p text:style-name="P8">http://www.artfulbalancepdx.com</text:p>
      <text:p text:style-name="P8">909 N. Beech St. -Suite 206-  Portland, OR 97227</text:p>
      <text:p text:style-name="Text_20_body"/>
      <text:p text:style-name="P10">{Therapeutic approach}</text:p>
      <text:p text:style-name="Text_20_body"/>
      <text:p text:style-name="P5">I tailor my approach to the individual needs of the client, using art when it is appropriate/requested. I support verbal expression to facilitate insight and develop a dialogue that can clarify the person’s most important needs. Through the therapeutic process, the client can discover, evaluate and heal old, destructive patterns of thought and behavior that may be keeping them emotionally stuck and feeling out of balance.</text:p>
      <text:p text:style-name="Text_20_body"/>
      <text:p text:style-name="P5">I believe that engaging in the therapeutic process is a valuable step in developing empathy and compassion for oneself. Telling our story, whether it happens verbally or through images, allows us to connect with our authentic self, and invites us to discover how to use our inner wisdom to heal and grow.</text:p>
      <text:p text:style-name="Text_20_body"/>
      <text:p text:style-name="P5">Art therapy is the therapeutic use of art-making, within a professional relationship, by people who seek personal development and healing. The creative process and the connection with the artwork being created enable people who are experiencing the stresses of daily living, --transitions, illnesses or past/present trauma—to increase awareness of self and others, cope with symptoms, stress, and traumatic experiences; enhance cognitive abilities; and enjoy the life-affirming pleasures of making art.</text:p>
      <text:p text:style-name="Text_20_body"/>
      <text:p text:style-name="P10">{Formal Education and Training}</text:p>
      <text:p text:style-name="Text_20_body"/>
      <text:p text:style-name="P5">I am a Registered Art Therapist (ATR registration number 02-221). I received my Master of Arts degree in Art Therapy from Marylhurst University in 2000. I have had extensive clinical experience in various settings, receiving specialized training in the treatment of early childhood trauma and sexual abuse. Additionally, I have completed both phases of EMDR training. I work with individuals, couples, and families, as well as facilitating groups. I have also received specialized training in Functional Family Therapy, Motivational Interviewing, and Cognitive-behavioral techniques. I am bilingual (Spanish and English) and bicultural.</text:p>
      <text:p text:style-name="Text_20_body"/>
      <text:p text:style-name="P5">The American Art Therapy Association, Inc. (AATA) sets educational, professional, and ethical standards for its members. AATA encourages any concerns regarding the therapeutic relationship between an art therapist and a client to be addressed directly in sessions. All communications concerning ethical grievances shall be conducted in writing and sent to the American Art Therapy Association, Inc., 1202 Allanson Road, Mundelein, Illinois 60060, c/o Ethics Committee Chairperson. This correspondence must be labeled "Confidential—Do Not Open" on both sides of the envelope. All such communications will be forwarded unopened to the Ethics Committee Chairperson.</text:p>
      <text:p text:style-name="Text_20_body"><text:soft-page-break/></text:p>
      <text:p text:style-name="P10">{Confidentiality Statement}</text:p>
      <text:p text:style-name="P7">*** Please review this information and ask about anything you do not fully understand. ***</text:p>
      <text:p text:style-name="Text_20_body"/>
      <text:p text:style-name="P5">The information you share in the course of your treatment is private and will remain confidential. If you wish to have another professional to consult with your therapist, you will need to indicate this in writing, or by signing a release of information specific to a person or agency.</text:p>
      <text:p text:style-name="Text_20_body"/>
      <text:p text:style-name="P6">EXCEPTIONS TO CONFIDENTIALITY:</text:p>
      <text:p text:style-name="P5">Some information about your case may be shared in seeking consultation with another professional. In these instances, names, addresses, and other identifying information will be omitted.</text:p>
      <text:p text:style-name="Text_20_body"/>
      <text:p text:style-name="P5">As an Art Therapist in the state of Oregon, I am required by law to report:</text:p>
      <text:p text:style-name="P9">•  <text:span text:style-name="T8">Instances of child abuse (including neglect, physical abuse, sexual abuse, and witnessing of domestic violence).</text:span></text:p>
      <text:p text:style-name="P9">•  <text:span text:style-name="T8">Intent to harm yourself.</text:span></text:p>
      <text:p text:style-name="P9">•  <text:span text:style-name="T8">Intent to harm another person.</text:span></text:p>
      <text:p text:style-name="Text_20_body"/>
      <text:p text:style-name="P6">In the event that I need to make a report, I will discuss the steps that will follow such a report with you. The aim of reporting a situation to authorities is to protect all parties and to obtain the level of care required to ensure the safety of everyone involved.</text:p>
      <text:p text:style-name="Text_20_body"/>
      <text:p text:style-name="P6">Confidentiality in Groups</text:p>
      <text:p text:style-name="P9"> <text:span text:style-name="T8">The rights and exceptions to confidentiality also apply to information disclosed in group therapy. All group members are expected to keep all information shared in group confidential.</text:span></text:p>
      <text:p text:style-name="P5">Therapists or group facilitators are unable to guarantee that group members will comply with the confidentiality agreement, but in case of question or violation of this agreement, steps will be taken immediately to safeguard the confidentiality of all group members.</text:p>
      <text:p text:style-name="P16"><text:line-break/></text:p>
      <text:p text:style-name="P5">I have read, understand and agree with the statements above:</text:p>
      <text:p text:style-name="Text_20_body"/>
      <text:p text:style-name="P12"><text:span text:style-name="T2">NAME:</text:span><text:span text:style-name="T7"> </text:span></text:p>
      <text:p text:style-name="Text_20_body"/>
      <text:p text:style-name="P12"><text:span text:style-name="T2">SIGNATURE:</text:span><text:span text:style-name="T7"> </text:span></text:p>
      <text:p text:style-name="Text_20_body"/>
      <text:p text:style-name="P5">DATE: </text:p>
      <text:p text:style-name="P16"/>
      <text:p text:style-name="P10"><text:soft-page-break/>{Client Rights}</text:p>
      <text:p text:style-name="Text_20_body"/>
      <text:list xml:id="list6989576037407431556" text:style-name="L1">
        <text:list-item>
          <text:p text:style-name="P13">To receive prompt, respectful, ethical, and competent care regardless of your race, religion, sexual orientation, country of origin, gender identity, physical, mental or emotional ability.</text:p>
        </text:list-item>
        <text:list-item>
          <text:p text:style-name="P13">To know the level of training and educational background of your therapist.</text:p>
        </text:list-item>
        <text:list-item>
          <text:p text:style-name="P13">To confidentiality and privacy.</text:p>
        </text:list-item>
        <text:list-item>
          <text:p text:style-name="P13">To indicate your desire focus for treatment, and to be informed of the risks associated with engaging in the therapeutic process.</text:p>
        </text:list-item>
        <text:list-item>
          <text:p text:style-name="P13">To be notified in advance of expected changes, vacations or resignations, and to be referred to an appropriate alternative service.</text:p>
        </text:list-item>
        <text:list-item>
          <text:p text:style-name="P13">To terminate your client/therapist relationship as needed or for whatever reason you desire.</text:p>
        </text:list-item>
      </text:list>
      <text:p text:style-name="Text_20_body"/>
      <text:p text:style-name="P10">{Client Responsibilities}</text:p>
      <text:p text:style-name="Text_20_body"/>
      <text:list xml:id="list7755782096421933382" text:style-name="L4">
        <text:list-item>
          <text:p text:style-name="P14">To keep appointments or to cancel sessions 24 hours in advance. Please see and sign Cancellation Policy form.</text:p>
        </text:list-item>
      </text:list>
      <text:p text:style-name="P17">$60 fee will be assessed for no-shows and late cancellations (see enclosed details).</text:p>
      <text:p text:style-name="P17">If you need to reschedule or cancel a session, please contact me at 971-570-4650.</text:p>
      <text:p text:style-name="P17">Sessions are 50 minutes long and typically start five minutes after the hour.</text:p>
      <text:p text:style-name="Text_20_body"/>
      <text:list xml:id="list7485329524845554451" text:style-name="L5">
        <text:list-item>
          <text:p text:style-name="P15">To provide payment upon completion of each session unless other arrangements have been made in advance.</text:p>
        </text:list-item>
      </text:list>
      <text:p text:style-name="P17">Session fees are $90 for an individual session, $125 for couple’s session, and $60 per </text:p>
      <text:p text:style-name="P19">group session. Payment is due the day of your therapy appointment. I accept personal checks, credit cards and cash. You may also send payment via PayPal and Venmo.</text:p>
      <text:p text:style-name="P5"><text:s text:c="13"/><text:span text:style-name="T9">I do not accept form of insurance.</text:span></text:p>
      <text:p text:style-name="P17">I reserve a limited number of hours in my schedule to offer a sliding scale to clients who are attending </text:p>
      <text:p text:style-name="P17">weekly and are unable to pay my full fee. <text:s/>When the client is in a phase of therapy attending less</text:p>
      <text:p text:style-name="P17"><text:s/>frequently than weekly, the full fee will apply freeing the spot for another person in need. </text:p>
      <text:p text:style-name="P17">Sliding scale is an agreement between the therapist and the client to be discussed and agreed upon</text:p>
      <text:p text:style-name="P18"><text:span text:style-name="T1"><text:s/>during our first meeting. My/our agreed upon fee is:</text:span><text:span text:style-name="T3"> _______________</text:span></text:p>
      <text:p text:style-name="Text_20_body"/>
      <text:p text:style-name="P5">I understand the statements above and agree to enter a therapeutic relationship under the stated conditions:</text:p>
      <text:p text:style-name="Text_20_body"/>
      <text:p text:style-name="P12"><text:span text:style-name="T2">NAME:</text:span><text:span text:style-name="T7"> </text:span></text:p>
      <text:p text:style-name="Text_20_body"/>
      <text:p text:style-name="P5">SIGNATURE:</text:p>
      <text:p text:style-name="Text_20_body"/>
      <text:p text:style-name="P1"><text:span text:style-name="T1">DA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Nunito" svg:font-family="Nunito,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07:54:28</meta:creation-date>
    <meta:document-statistic meta:table-count="0" meta:image-count="0" meta:object-count="0" meta:page-count="3" meta:paragraph-count="56" meta:word-count="1015" meta:character-count="6574"/>
    <dc:date>2019-07-29T07:54:57</dc:date>
    <meta:editing-duration>PT30S</meta:editing-duration>
    <meta:editing-cycles>1</meta:editing-cycles>
    <meta:generator>OpenOffice.org/3.4.1$Unix OpenOffice.org_project/341m1$Build-9593</meta:generator>
  </office:meta>
</office:document-meta>
</file>