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Nunito" svg:font-family="Nunito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2" style:family="paragraph" style:parent-style-name="Text_20_body">
      <style:text-properties fo:font-weight="normal"/>
    </style:style>
    <style:style style:name="P3" style:family="paragraph" style:parent-style-name="Text_20_body">
      <style:paragraph-properties fo:margin-top="0in" fo:margin-bottom="0in" fo:line-height="138%" fo:text-align="center" style:justify-single-word="false" style:writing-mode="lr-tb"/>
      <style:text-properties fo:font-variant="normal" fo:text-transform="none" fo:color="#000000" style:text-line-through-style="none" style:font-name="Nunito" fo:font-size="12pt" fo:font-style="italic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in" fo:margin-bottom="0in" fo:line-height="138%" fo:text-align="center" style:justify-single-word="false" style:writing-mode="lr-tb"/>
      <style:text-properties fo:font-variant="normal" fo:text-transform="none" fo:color="#000000" style:text-line-through-style="none" style:font-name="Nunito" fo:font-size="10pt" fo:font-style="italic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in" fo:margin-bottom="0in" fo:line-height="138%" fo:text-align="center" style:justify-single-word="false" style:writing-mode="lr-tb"/>
      <style:text-properties fo:font-variant="normal" fo:text-transform="none" fo:color="#000000" style:text-line-through-style="none" style:font-name="Nunito" fo:font-size="10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in" fo:margin-bottom="0in" fo:line-height="138%" fo:text-align="center" style:justify-single-word="false" style:writing-mode="lr-tb"/>
      <style:text-properties fo:font-variant="normal" fo:text-transform="none" fo:color="#000000" style:text-line-through-style="none" style:font-name="Nunito" fo:font-size="8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in" fo:margin-bottom="0in" fo:line-height="138%" style:writing-mode="lr-tb"/>
      <style:text-properties fo:font-variant="normal" fo:text-transform="none" fo:color="#000000" style:text-line-through-style="none" style:font-name="Nunito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in" fo:margin-bottom="0in" fo:line-height="138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9" style:family="paragraph" style:parent-style-name="Text_20_body">
      <style:paragraph-properties fo:margin-top="0in" fo:margin-bottom="0in" fo:line-height="138%" fo:text-align="center" style:justify-single-word="false" style:writing-mode="lr-tb"/>
      <style:text-properties fo:font-variant="normal" fo:text-transform="none" fo:color="#008080" style:text-line-through-style="none" style:font-name="Nunito" fo:font-size="10pt" fo:font-style="normal" style:text-underline-style="none" fo:font-weight="bold" style:text-blinking="false" fo:background-color="transparent"/>
    </style:style>
    <style:style style:name="P10" style:family="paragraph" style:parent-style-name="Text_20_body">
      <style:paragraph-properties fo:margin-top="0in" fo:margin-bottom="0in" fo:line-height="138%" style:writing-mode="lr-tb"/>
      <style:text-properties fo:font-weight="normal"/>
    </style:style>
    <style:style style:name="P11" style:family="paragraph" style:parent-style-name="Text_20_body">
      <style:paragraph-properties fo:margin-top="0in" fo:margin-bottom="0in" fo:line-height="138%" fo:text-align="center" style:justify-single-word="false" style:writing-mode="lr-tb"/>
      <style:text-properties fo:font-weight="normal"/>
    </style:style>
    <style:style style:name="P12" style:family="paragraph" style:parent-style-name="Text_20_body">
      <style:paragraph-properties fo:margin-top="0in" fo:margin-bottom="0in" fo:line-height="138%" style:writing-mode="lr-tb"/>
    </style:style>
    <style:style style:name="T1" style:family="text">
      <style:text-properties fo:font-variant="normal" fo:text-transform="none" fo:color="#000000" style:text-line-through-style="none" style:font-name="Nunito" fo:font-size="9pt" fo:font-style="normal" style:text-underline-style="none" fo:font-weight="bold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Nunito" fo:font-size="8pt" fo:font-style="italic" style:text-underline-style="none" fo:font-weight="bold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Nunito" fo:font-size="11pt" fo:font-style="normal" style:text-underline-style="none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Nunito" fo:font-size="11pt" fo:font-style="normal" style:text-underline-style="none" fo:font-weight="normal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Nunito" fo:font-size="11pt" fo:font-style="italic" style:text-underline-style="none" fo:font-weight="bold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7" style:family="text">
      <style:text-properties fo:font-variant="normal" fo:text-transform="none" fo:color="#000000" style:text-line-through-style="none" style:text-underline-style="none" fo:font-weight="normal" style:text-blinking="false" fo:background-color="transparent"/>
    </style:style>
    <style:style style:name="T8" style:family="text">
      <style:text-properties style:font-name="Nunito" fo:font-size="11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docs-internal-guid-bbc93c3e-7fff-8d2b-bfc5-22cb3a346d79"/>Consuelo Tolosa, MA, ATR</text:p>
      <text:p text:style-name="P4">consuelo@artfulbalancepdx.com</text:p>
      <text:p text:style-name="P5">971 - 570 - 4650 (text preferred)</text:p>
      <text:p text:style-name="P11"><text:span text:style-name="T1">Artful Balance: </text:span><text:span text:style-name="T6"> </text:span><text:span text:style-name="T2">A Collaborative Space for Self-Development, Therapy &amp; Art</text:span></text:p>
      <text:p text:style-name="P6">http://www.artfulbalancepdx.com</text:p>
      <text:p text:style-name="P6">909 N. Beech St. -Suite 206-  Portland, OR 97227</text:p>
      <text:p text:style-name="Text_20_body"/>
      <text:p text:style-name="P9">{ Personal Information }</text:p>
      <text:p text:style-name="Text_20_body"/>
      <text:p text:style-name="P7">Your Full Name:</text:p>
      <text:p text:style-name="P12"><text:span text:style-name="T4">Preferred Pronouns: </text:span></text:p>
      <text:p text:style-name="P7">Date of Birth: </text:p>
      <text:p text:style-name="Text_20_body"/>
      <text:p text:style-name="P7">Physical Address: </text:p>
      <text:p text:style-name="P7"/>
      <text:p text:style-name="P7">E-mail address: </text:p>
      <text:p text:style-name="Text_20_body"/>
      <text:p text:style-name="P10"><text:span text:style-name="T3">Phone Numbers:</text:span><text:span text:style-name="T6"> </text:span></text:p>
      <text:p text:style-name="P12"><text:span text:style-name="T4">Preferred:</text:span><text:span text:style-name="T7"> <text:tab/><text:tab/><text:tab/><text:tab/></text:span><text:span text:style-name="T4">Is this a cell?</text:span></text:p>
      <text:p text:style-name="P8"><text:span text:style-name="T8">Alternate: (whose is this number?)</text:span></text:p>
      <text:p text:style-name="P8"><text:span text:style-name="T8"/></text:p>
      <text:p text:style-name="P10"><text:span text:style-name="T5">May I communicate with you via text message?<text:tab/><text:tab/></text:span><text:span text:style-name="T3">Yes <text:tab/> No</text:span></text:p>
      <text:p text:style-name="Text_20_body"/>
      <text:p text:style-name="P12"><text:span text:style-name="T5">May I leave a message in any of the above numbers while protecting your confidentiality?</text:span></text:p>
      <text:p text:style-name="P7"><text:tab/>Yes <text:tab/><text:tab/><text:tab/>No. If not, how could I reach you to leave a confidential message?</text:p>
      <text:p text:style-name="P1"/>
      <text:p text:style-name="P1"/>
      <text:p text:style-name="P7">Emergency contact name, relationship, and telephone number: </text:p>
      <text:p text:style-name="P1"/>
      <text:p text:style-name="P1"/>
      <text:p text:style-name="P7">Are you working with a doctor or other mental health professionals? </text:p>
      <text:p text:style-name="P7">If so, please provide name, contact info, nature and length of your relationship.</text:p>
      <text:p text:style-name="P7">(No communication will occur between providers unless you sign an ROI permitting it).</text:p>
      <text:p text:style-name="Text_20_body"/>
      <text:p text:style-name="P7">Please list any medications you take and the reason they were prescribed:</text:p>
      <text:p text:style-name="P2"/>
      <text:p text:style-name="P12"><text:span text:style-name="T4">Your Signature:<text:tab/><text:tab/><text:tab/><text:tab/>Today’s Date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Nunito" svg:font-family="Nunito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5T14:10:39</meta:creation-date>
    <dc:date>2019-07-29T08:00:31</dc:date>
    <meta:editing-duration>P3DT17H49M52S</meta:editing-duration>
    <meta:editing-cycles>2</meta:editing-cycles>
    <meta:generator>OpenOffice.org/3.4.1$Unix OpenOffice.org_project/341m1$Build-9593</meta:generator>
    <meta:document-statistic meta:table-count="0" meta:image-count="0" meta:object-count="0" meta:page-count="1" meta:paragraph-count="24" meta:word-count="159" meta:character-count="1041"/>
  </office:meta>
</office:document-meta>
</file>