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2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Nunito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8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in" fo:margin-bottom="0in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8080" style:text-line-through-style="none" style:font-name="Nunito" fo:font-size="10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left="0in" fo:margin-right="0in" fo:margin-top="0in" fo:margin-bottom="0in" fo:line-height="179%" fo:text-indent="0.5in" style:auto-text-indent="false" style:writing-mode="lr-tb"/>
      <style:text-properties fo:font-variant="normal" fo:text-transform="none" fo:color="#000000" style:text-line-through-style="none" style:font-name="Nunito" fo:font-size="1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Nunito" fo:font-size="9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Nunito" fo:font-size="8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Nunito" fo:font-size="11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style:font-name="Nunito" fo:font-size="10pt" fo:font-style="normal" fo:font-weight="normal"/>
    </style:style>
    <style:style style:name="T6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86adb57-7fff-ccfa-8b1c-3ba0b9d06e3b"/>Consuelo Tolosa, MA, ATR</text:p>
      <text:p text:style-name="P2">consuelo@artfulbalancepdx.com</text:p>
      <text:p text:style-name="P4">971 - 570 - 4650 (text preferred)</text:p>
      <text:p text:style-name="P9"><text:span text:style-name="T1">Artful Balance: </text:span><text:span text:style-name="T4"> </text:span><text:span text:style-name="T2">A Collaborative Space for Self-Development, Therapy &amp; Art</text:span></text:p>
      <text:p text:style-name="P5">http://www.artfulbalancepdx.com</text:p>
      <text:p text:style-name="P5">909 N. Beech St. -Suite 206-  Portland, OR 97227</text:p>
      <text:p text:style-name="Text_20_body"/>
      <text:p text:style-name="P8">{ Couple’s Questionnaire }</text:p>
      <text:p text:style-name="P9"><text:span text:style-name="T3">This form needs to be filled out by each person individually.</text:span><text:span text:style-name="T4"> </text:span></text:p>
      <text:p text:style-name="P6">Thank You!</text:p>
      <text:p text:style-name="Text_20_body"/>
      <text:p text:style-name="P3">Your Name &amp; Preferred Pronouns:</text:p>
      <text:p text:style-name="P3">Your Partner’s Name &amp; Preferred Pronouns:</text:p>
      <text:p text:style-name="Text_20_body"/>
      <text:p text:style-name="P7">• <text:span text:style-name="T5">How long have you been together:</text:span></text:p>
      <text:p text:style-name="P7">• <text:span text:style-name="T5">How do you define your relationship? (monogamous, open, poly, etc.)</text:span></text:p>
      <text:p text:style-name="P7">• <text:span text:style-name="T5">Do you or your partner have other partners?</text:span></text:p>
      <text:p text:style-name="P7">• <text:span text:style-name="T5">What is your Marital Status:</text:span></text:p>
      <text:p text:style-name="P7">• <text:span text:style-name="T5">Do you have any children together?  If not, Would you like to have children together?</text:span></text:p>
      <text:p text:style-name="P7">• <text:span text:style-name="T5">Do you have children with other partner(s)?</text:span></text:p>
      <text:p text:style-name="P10">If so, how many, how old and what is the custody agreement?</text:p>
      <text:p text:style-name="P7">• <text:span text:style-name="T5">Have the two of you broken up before?   </text:span></text:p>
      <text:p text:style-name="P10">If so, when and for how long?</text:p>
      <text:p text:style-name="P10">Why did you break up? </text:p>
      <text:p text:style-name="P10">Why did you decide to get back together?</text:p>
      <text:p text:style-name="P7">• <text:span text:style-name="T5">Do you live together? </text:span></text:p>
      <text:p text:style-name="P10">If so, or how long have you lived together? </text:p>
      <text:p text:style-name="P10">Did you move into your current home at the same time? If no, please explain</text:p>
      <text:p text:style-name="P7">• <text:span text:style-name="T5">Why are you seeking counseling today?</text:span></text:p>
      <text:p text:style-name="P7">• <text:span text:style-name="T5">Have you had couple’s counseling experience before? </text:span></text:p>
      <text:p text:style-name="P10">If so, Was it with this partner? Was it helpful?</text:p>
      <text:p text:style-name="P7">• <text:span text:style-name="T5">What would you like to gain by participating in counseling?</text:span></text:p>
      <text:p text:style-name="P7">• <text:span text:style-name="T5">What are some strengths you see in your relationship?</text:span></text:p>
      <text:p text:style-name="P7"><text:soft-page-break/>• <text:span text:style-name="T5">What are some strengths you see in your partner?</text:span></text:p>
      <text:p text:style-name="P7">• <text:span text:style-name="T5">What are some strengths you see in yourself?</text:span></text:p>
      <text:p text:style-name="P7">• <text:span text:style-name="T5">What is the hardest thing for you about being in this relationship? </text:span></text:p>
      <text:p text:style-name="P7">• <text:span text:style-name="T5">How would you like to see that aspect of the relationship change?</text:span></text:p>
      <text:p text:style-name="P7">• <text:span text:style-name="T5">What is your goal for the end of therapy?</text:span></text:p>
      <text:p text:style-name="P7">• <text:span text:style-name="T5">Briefly describe your vision for what this relationship would look/feel/be like if it were doing “very well.</text:span></text:p>
      <text:p text:style-name="Text_20_body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11:55</meta:creation-date>
    <meta:document-statistic meta:table-count="0" meta:image-count="0" meta:object-count="0" meta:page-count="2" meta:paragraph-count="37" meta:word-count="306" meta:character-count="1698"/>
    <dc:date>2019-07-25T14:12:17</dc:date>
    <meta:editing-duration>PT23S</meta:editing-duration>
    <meta:editing-cycles>1</meta:editing-cycles>
    <meta:generator>OpenOffice.org/3.4.1$Unix OpenOffice.org_project/341m1$Build-9593</meta:generator>
  </office:meta>
</office:document-meta>
</file>