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Nunito" svg:font-family="Nunito,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in" fo:margin-bottom="0in" fo:line-height="138%" fo:text-align="center" style:justify-single-word="false" style:writing-mode="lr-tb"/>
      <style:text-properties fo:font-variant="normal" fo:text-transform="none" fo:color="#000000" style:text-line-through-style="none" style:font-name="Nunito" fo:font-size="12pt" fo:font-style="italic" style:text-underline-style="none" fo:font-weight="normal" style:text-blinking="false" fo:background-color="transparent"/>
    </style:style>
    <style:style style:name="P2" style:family="paragraph" style:parent-style-name="Text_20_body">
      <style:paragraph-properties fo:margin-top="0in" fo:margin-bottom="0in" fo:line-height="179%" fo:text-align="center" style:justify-single-word="false" style:writing-mode="lr-tb"/>
      <style:text-properties fo:font-variant="normal" fo:text-transform="none" fo:color="#000000" style:text-line-through-style="none" style:font-name="Nunito" fo:font-size="10pt" fo:font-style="italic" style:text-underline-style="none" fo:font-weight="bold" style:text-blinking="false" fo:background-color="transparent"/>
    </style:style>
    <style:style style:name="P3" style:family="paragraph" style:parent-style-name="Text_20_body">
      <style:paragraph-properties fo:margin-top="0in" fo:margin-bottom="0in" fo:line-height="179%" style:writing-mode="lr-tb"/>
      <style:text-properties fo:font-variant="normal" fo:text-transform="none" fo:color="#000000" style:text-line-through-style="none" style:font-name="Nunito" fo:font-size="10pt" fo:font-style="normal" style:text-underline-style="none" fo:font-weight="normal" style:text-blinking="false" fo:background-color="transparent"/>
    </style:style>
    <style:style style:name="P4" style:family="paragraph" style:parent-style-name="Text_20_body">
      <style:paragraph-properties fo:margin-top="0in" fo:margin-bottom="0in" fo:line-height="179%" fo:text-align="justify" style:justify-single-word="false" style:writing-mode="lr-tb"/>
      <style:text-properties fo:font-variant="normal" fo:text-transform="none" fo:color="#000000" style:text-line-through-style="none" style:font-name="Nunito" fo:font-size="10pt" fo:font-style="normal" style:text-underline-style="none" fo:font-weight="normal" style:text-blinking="false" fo:background-color="transparent"/>
    </style:style>
    <style:style style:name="P5" style:family="paragraph" style:parent-style-name="Text_20_body">
      <style:paragraph-properties fo:margin-top="0in" fo:margin-bottom="0in" fo:line-height="179%" fo:text-align="start" style:justify-single-word="false" style:writing-mode="lr-tb"/>
      <style:text-properties fo:font-variant="normal" fo:text-transform="none" fo:color="#000000" style:text-line-through-style="none" style:font-name="Nunito" fo:font-size="10pt" fo:font-style="normal" style:text-underline-style="none" fo:font-weight="normal" style:text-blinking="false" fo:background-color="transparent"/>
    </style:style>
    <style:style style:name="P6" style:family="paragraph" style:parent-style-name="Text_20_body">
      <style:paragraph-properties fo:margin-top="0in" fo:margin-bottom="0in" fo:line-height="144%" fo:text-align="center" style:justify-single-word="false" style:writing-mode="lr-tb"/>
      <style:text-properties fo:font-variant="normal" fo:text-transform="none" fo:color="#000000" style:text-line-through-style="none" style:font-name="Nunito" fo:font-size="10pt" fo:font-style="normal" style:text-underline-style="none" fo:font-weight="bold" style:text-blinking="false" fo:background-color="transparent"/>
    </style:style>
    <style:style style:name="P7" style:family="paragraph" style:parent-style-name="Text_20_body">
      <style:paragraph-properties fo:margin-top="0in" fo:margin-bottom="0in" fo:line-height="179%" fo:text-align="justify" style:justify-single-word="false" style:writing-mode="lr-tb"/>
      <style:text-properties fo:font-variant="normal" fo:text-transform="none" fo:color="#000000" style:text-line-through-style="none" style:font-name="Nunito" fo:font-size="10pt" fo:font-style="normal" style:text-underline-style="none" fo:font-weight="bold" style:text-blinking="false" fo:background-color="transparent"/>
    </style:style>
    <style:style style:name="P8" style:family="paragraph" style:parent-style-name="Text_20_body">
      <style:paragraph-properties fo:margin-top="0in" fo:margin-bottom="0in" fo:line-height="179%" fo:text-align="center" style:justify-single-word="false" style:writing-mode="lr-tb"/>
      <style:text-properties fo:font-variant="normal" fo:text-transform="none" fo:color="#000000" style:text-line-through-style="none" style:font-name="Nunito" fo:font-size="10pt" fo:font-style="normal" style:text-underline-style="none" fo:font-weight="bold" style:text-blinking="false" fo:background-color="transparent"/>
    </style:style>
    <style:style style:name="P9" style:family="paragraph" style:parent-style-name="Text_20_body">
      <style:paragraph-properties fo:margin-top="0in" fo:margin-bottom="0in" fo:line-height="138%" fo:text-align="center" style:justify-single-word="false" style:writing-mode="lr-tb"/>
      <style:text-properties fo:font-variant="normal" fo:text-transform="none" fo:color="#000000" style:text-line-through-style="none" style:font-name="Nunito" fo:font-size="8pt" fo:font-style="normal" style:text-underline-style="none" fo:font-weight="normal" style:text-blinking="false" fo:background-color="transparent"/>
    </style:style>
    <style:style style:name="P10" style:family="paragraph" style:parent-style-name="Text_20_body">
      <style:paragraph-properties fo:margin-top="0in" fo:margin-bottom="0in" fo:line-height="144%" style:writing-mode="lr-tb"/>
      <style:text-properties fo:font-variant="normal" fo:text-transform="none" fo:color="#000000" style:text-line-through-style="none" style:font-name="Nunito" fo:font-size="9pt" fo:font-style="normal" style:text-underline-style="none" fo:font-weight="bold" style:text-blinking="false" fo:background-color="transparent"/>
    </style:style>
    <style:style style:name="P11" style:family="paragraph" style:parent-style-name="Text_20_body">
      <style:paragraph-properties fo:margin-top="0in" fo:margin-bottom="0in" fo:line-height="120%" fo:text-align="center" style:justify-single-word="false" style:writing-mode="lr-tb"/>
      <style:text-properties fo:font-variant="normal" fo:text-transform="none" fo:color="#008080" style:text-line-through-style="none" style:font-name="Nunito" fo:font-size="10pt" fo:font-style="normal" style:text-underline-style="none" fo:font-weight="bold" style:text-blinking="false" fo:background-color="transparent"/>
    </style:style>
    <style:style style:name="P12" style:family="paragraph" style:parent-style-name="Text_20_body">
      <style:paragraph-properties fo:margin-top="0in" fo:margin-bottom="0in" fo:line-height="138%" fo:text-align="center" style:justify-single-word="false" style:writing-mode="lr-tb"/>
      <style:text-properties fo:font-weight="normal"/>
    </style:style>
    <style:style style:name="P13" style:family="paragraph" style:parent-style-name="Text_20_body">
      <style:paragraph-properties fo:margin-top="0in" fo:margin-bottom="0in" fo:line-height="179%" style:writing-mode="lr-tb"/>
      <style:text-properties fo:font-weight="normal"/>
    </style:style>
    <style:style style:name="P14" style:family="paragraph" style:parent-style-name="Text_20_body">
      <style:paragraph-properties fo:margin-top="0in" fo:margin-bottom="0in" fo:line-height="179%" fo:text-align="justify" style:justify-single-word="false" style:writing-mode="lr-tb"/>
      <style:text-properties fo:font-weight="normal"/>
    </style:style>
    <style:style style:name="P15" style:family="paragraph" style:parent-style-name="Text_20_body">
      <style:paragraph-properties fo:margin-top="0in" fo:margin-bottom="0in" fo:line-height="144%" fo:text-align="center" style:justify-single-word="false" style:writing-mode="lr-tb"/>
    </style:style>
    <style:style style:name="P16" style:family="paragraph" style:parent-style-name="Text_20_body">
      <style:paragraph-properties fo:margin-top="0in" fo:margin-bottom="0in" fo:line-height="179%" style:writing-mode="lr-tb"/>
    </style:style>
    <style:style style:name="P17" style:family="paragraph" style:parent-style-name="Text_20_body">
      <style:paragraph-properties fo:margin-top="0in" fo:margin-bottom="0in" fo:line-height="179%" fo:text-align="justify" style:justify-single-word="false" style:writing-mode="lr-tb"/>
    </style:style>
    <style:style style:name="P18" style:family="paragraph" style:parent-style-name="Text_20_body">
      <style:paragraph-properties fo:margin-top="0in" fo:margin-bottom="0in" fo:line-height="179%" fo:text-align="center" style:justify-single-word="false" style:writing-mode="lr-tb"/>
    </style:style>
    <style:style style:name="P19" style:family="paragraph" style:parent-style-name="Text_20_body">
      <style:paragraph-properties fo:margin-top="0in" fo:margin-bottom="0in" fo:line-height="138%" style:writing-mode="lr-tb"/>
    </style:style>
    <style:style style:name="P20" style:family="paragraph" style:parent-style-name="Text_20_body">
      <style:paragraph-properties fo:margin-left="0in" fo:margin-right="0in" fo:margin-top="0in" fo:margin-bottom="0in" fo:line-height="179%" fo:text-align="justify" style:justify-single-word="false" fo:text-indent="0.5in" style:auto-text-indent="false" style:writing-mode="lr-tb"/>
    </style:style>
    <style:style style:name="P21" style:family="paragraph" style:parent-style-name="Text_20_body">
      <style:paragraph-properties fo:margin-left="0in" fo:margin-right="0in" fo:margin-top="0in" fo:margin-bottom="0in" fo:line-height="179%" fo:text-align="justify" style:justify-single-word="false" fo:text-indent="0.5in" style:auto-text-indent="false" style:writing-mode="lr-tb"/>
      <style:text-properties fo:font-variant="normal" fo:text-transform="none" fo:color="#000000" style:text-line-through-style="none" style:text-underline-style="none" style:text-blinking="false" fo:background-color="transparent"/>
    </style:style>
    <style:style style:name="T1" style:family="text">
      <style:text-properties fo:font-variant="normal" fo:text-transform="none" fo:color="#000000" style:text-line-through-style="none" style:font-name="Nunito" fo:font-size="9pt" fo:font-style="normal" style:text-underline-style="none" fo:font-weight="bold" style:text-blinking="false" fo:background-color="transparent"/>
    </style:style>
    <style:style style:name="T2" style:family="text">
      <style:text-properties fo:font-variant="normal" fo:text-transform="none" fo:color="#000000" style:text-line-through-style="none" style:font-name="Nunito" fo:font-size="8pt" fo:font-style="italic" style:text-underline-style="none" fo:font-weight="bold" style:text-blinking="false" fo:background-color="transparent"/>
    </style:style>
    <style:style style:name="T3" style:family="text">
      <style:text-properties fo:font-variant="normal" fo:text-transform="none" fo:color="#000000" style:text-line-through-style="none" style:font-name="Nunito" fo:font-size="10pt" fo:font-style="normal" style:text-underline-style="none" style:text-blinking="false" fo:background-color="transparent"/>
    </style:style>
    <style:style style:name="T4" style:family="text">
      <style:text-properties fo:font-variant="normal" fo:text-transform="none" fo:color="#000000" style:text-line-through-style="none" style:font-name="Nunito" fo:font-size="10pt"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Nunito" fo:font-size="10pt" fo:font-style="normal" style:text-underline-style="none" fo:font-weight="bold" style:text-blinking="false" fo:background-color="transparent"/>
    </style:style>
    <style:style style:name="T6" style:family="text">
      <style:text-properties fo:font-variant="normal" fo:text-transform="none" fo:color="#000000" style:text-line-through-style="none" style:font-name="Nunito" fo:font-size="10pt" fo:font-style="italic" style:text-underline-style="none" style:text-blinking="false" fo:background-color="transparent"/>
    </style:style>
    <style:style style:name="T7" style:family="text">
      <style:text-properties fo:font-variant="normal" fo:text-transform="none" fo:color="#000000" style:text-line-through-style="none" style:text-underline-style="none" style:text-blinking="false" fo:background-color="transparent"/>
    </style:style>
    <style:style style:name="T8" style:family="text">
      <style:text-properties fo:font-variant="normal" fo:text-transform="none" fo:color="#000000" style:text-line-through-style="none" style:text-underline-style="none" fo:font-weight="normal" style:text-blinking="false" fo:background-color="transparent"/>
    </style:style>
    <style:style style:name="T9" style:family="text">
      <style:text-properties fo:font-variant="normal" fo:text-transform="none" fo:color="#000000" style:font-name="Nunito" fo:font-size="10pt" fo:font-style="normal" style:text-underline-style="solid" style:text-underline-width="auto" style:text-underline-color="font-color" fo:font-weight="bold" fo:background-color="transparent"/>
    </style:style>
    <style:style style:name="T10" style:family="text">
      <style:text-properties fo:font-variant="normal" fo:text-transform="none" fo:color="#000000" style:font-name="Nunito" fo:font-size="10pt" fo:font-style="normal" style:text-underline-style="solid" style:text-underline-width="auto" style:text-underline-color="font-color" fo:font-weight="normal" fo:background-color="transparent"/>
    </style:style>
    <style:style style:name="T11" style:family="text">
      <style:text-properties fo:font-variant="normal" fo:text-transform="none" fo:color="#000000" style:text-underline-style="solid" style:text-underline-width="auto" style:text-underline-color="font-color" fo:background-color="transparent"/>
    </style:style>
    <style:style style:name="T12" style:family="text">
      <style:text-properties fo:font-variant="normal" fo:text-transform="none" fo:color="#000000" style:text-underline-style="solid" style:text-underline-width="auto" style:text-underline-color="font-color" fo:font-weight="normal" fo:background-color="transparent"/>
    </style:style>
    <style:style style:name="T13" style:family="text">
      <style:text-properties fo:font-variant="normal" fo:text-transform="none" fo:color="#1155cc" style:text-line-through-style="none" style:font-name="Nunito" fo:font-size="9pt" fo:font-style="normal" style:text-underline-style="solid" style:text-underline-width="auto" style:text-underline-color="font-color" fo:font-weight="bold" style:text-blinking="false" fo:background-color="transparent"/>
    </style:style>
    <style:style style:name="T14" style:family="text">
      <style:text-properties style:font-name="Nunito" fo:font-size="10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83ea7202-7fff-355f-5342-0ac182de69f7"/>Consuelo Tolosa, MA, ATR</text:p>
      <text:p text:style-name="P12"><text:span text:style-name="T1">Artful Balance: </text:span><text:span text:style-name="T7"> </text:span><text:span text:style-name="T2">A Collaborative Space for Self-Development, Therapy &amp; Art</text:span></text:p>
      <text:p text:style-name="P9">http://www.artfulbalancepdx.com</text:p>
      <text:p text:style-name="P9">909 N. Beech St. -Suite 206-  Portland, OR 97227</text:p>
      <text:p text:style-name="Text_20_body"/>
      <text:p text:style-name="P19"><text:span text:style-name="T10">Today’s Date:</text:span><text:span text:style-name="T12"> </text:span></text:p>
      <text:p text:style-name="P11">{ Personal History Form }</text:p>
      <text:p text:style-name="Text_20_body"/>
      <text:p text:style-name="P6">Your information is kept confidential.</text:p>
      <text:p text:style-name="P10">I ask that you fill this form carefully and thoroughly. The information you provide gives me context and helps me understand your current needs. It could also save us some time. Please complete it and return it to me as soon as you can.  You may find some of these questions to be evocative. If you feel the need to skip any of the questions, please take care of yourself and feel free to do so. If you notice that you are having any strong reactions while working on this questionnaire, please let me know about it next time we meet. If you fill out this form in print, please feel free to add information on the back of the page or add more pages to complete your answers.</text:p>
      <text:p text:style-name="P6">Thank you!</text:p>
      <text:p text:style-name="P15"><text:span text:style-name="T7">▶ ▶ </text:span><text:span text:style-name="T1">Consu Tolosa, MA-ATR ● ✉ </text:span><text:a xlink:type="simple" xlink:href="mailto:consuelo@artfulbalancepdx.com"><text:span text:style-name="T13">consuelo@artfulbalancepdx.com</text:span></text:a><text:span text:style-name="T8"> ●  ☎ </text:span><text:span text:style-name="T1">971.570.4650 ◀◀</text:span></text:p>
      <text:p text:style-name="Text_20_body"/>
      <text:p text:style-name="P3">Your Full Name:</text:p>
      <text:p text:style-name="P13"><text:span text:style-name="T3">Preferred Pronouns:</text:span></text:p>
      <text:p text:style-name="P13"><text:span text:style-name="T3">Date of Birth:</text:span></text:p>
      <text:p text:style-name="P13"><text:span text:style-name="T3">Hobbies and interests, and things that bring joy into your life:</text:span></text:p>
      <text:p text:style-name="P13"><text:span text:style-name="T3">What do you do for a job?</text:span></text:p>
      <text:p text:style-name="Text_20_body"/>
      <text:p text:style-name="P14"><text:span text:style-name="T3">Do you have a Spouse, Partner or significant other? <text:tab/>Yes<text:tab/><text:tab/>No</text:span></text:p>
      <text:p text:style-name="P17"><text:span text:style-name="T7"><text:tab/> </text:span><text:span text:style-name="T4">If yes, Name and age and preferred pronouns:</text:span></text:p>
      <text:p text:style-name="P16"><text:span text:style-name="T4">Your marital status:</text:span></text:p>
      <text:p text:style-name="P13"><text:span text:style-name="T3">Do you have any children? <text:tab/>Yes<text:tab/><text:tab/>No</text:span></text:p>
      <text:p text:style-name="P13"><text:span text:style-name="T3">If yes, please list their names and ages, and whether they live with you, you share custody, you gave a child up for adoption, your child is deceased, etc.:</text:span></text:p>
      <text:p text:style-name="P13"><text:span text:style-name="T3">Are you dealing with fertility issues? <text:s text:c="3"/>Yes<text:tab/><text:tab/>No</text:span></text:p>
      <text:p text:style-name="P14"><text:span text:style-name="T3">Pregnancies, Childbirth experiences, Pregnancy loss or termination experiences (please list with dates and any additional information):</text:span><text:span text:style-name="T11"> </text:span></text:p>
      <text:p text:style-name="P14"><text:span text:style-name="T3">Others in your household including pets:</text:span><text:span text:style-name="T11"> </text:span></text:p>
      <text:p text:style-name="P14"><text:span text:style-name="T3">Mother’s name, age, place of residence, and level of contact:</text:span><text:span text:style-name="T11"> </text:span></text:p>
      <text:p text:style-name="P14"><text:soft-page-break/><text:span text:style-name="T3">Father’s name, age, place of residence, and level of contact:</text:span><text:span text:style-name="T11">  </text:span></text:p>
      <text:p text:style-name="P14"><text:span text:style-name="T3">Sibling(s) - names and ages:</text:span><text:span text:style-name="T11"> </text:span></text:p>
      <text:p text:style-name="P14"><text:span text:style-name="T3">Deceased Family Members, and Significant Others in your life (including pets) and dates of their death:</text:span><text:span text:style-name="T11"> </text:span></text:p>
      <text:p text:style-name="P14"><text:span text:style-name="T3">Notable family medical and psychological history:</text:span><text:span text:style-name="T11"> </text:span></text:p>
      <text:p text:style-name="P5">Were you brought up in a religious environment? If so, what religion? </text:p>
      <text:p text:style-name="P5">What is your spiritual orientation/interest/affiliation in the present?</text:p>
      <text:p text:style-name="P14"><text:span text:style-name="T3">Have you been in psychotherapy before?<text:tab/>Yes<text:tab/><text:tab/>No</text:span></text:p>
      <text:p text:style-name="P14"><text:span text:style-name="T3">If so, when and what was your concern then?</text:span><text:span text:style-name="T11"> </text:span></text:p>
      <text:p text:style-name="P14"><text:span text:style-name="T3">Did you find it beneficial? <text:tab/>Yes<text:tab/><text:tab/>No</text:span></text:p>
      <text:p text:style-name="P14"><text:span text:style-name="T3">Was there something specific you found</text:span><text:span text:style-name="T7"> </text:span><text:span text:style-name="T5">not</text:span><text:span text:style-name="T7"> </text:span><text:span text:style-name="T3">helpful?</text:span><text:span text:style-name="T11"> </text:span></text:p>
      <text:p text:style-name="P7">Please state your reasons for seeking therapy at this time.</text:p>
      <text:p text:style-name="P7">List all specific concerns. </text:p>
      <text:p text:style-name="P14"><text:span text:style-name="T3">What are your goals for the end of therapy?</text:span></text:p>
      <text:p text:style-name="P13"><text:span text:style-name="T3">What is your experience using art materials, and how do you feel about including art in the therapeutic process?</text:span><text:span text:style-name="T11"> </text:span></text:p>
      <text:p text:style-name="Text_20_body"/>
      <text:p text:style-name="P14"><text:span text:style-name="T3">Do you have physical health concerns? <text:tab/><text:tab/>Yes<text:tab/><text:tab/>No</text:span></text:p>
      <text:p text:style-name="P14"><text:span text:style-name="T3">If ‘yes’ please briefly indicate current or chronic conditions:</text:span><text:span text:style-name="T11"> </text:span></text:p>
      <text:p text:style-name="P13"><text:span text:style-name="T3">Please list any surgeries and notable medical history including dates of procedures and your age at the time.</text:span><text:span text:style-name="T7"> </text:span></text:p>
      <text:p text:style-name="P14"><text:span text:style-name="T3">Are you currently taking medications? <text:tab/>Yes<text:tab/><text:tab/>No</text:span></text:p>
      <text:p text:style-name="P14"><text:span text:style-name="T3">If yes, please list the name, doses and the reason it was prescribed.  </text:span></text:p>
      <text:p text:style-name="P14"><text:span text:style-name="T3">How often do you get your prescriptions refilled and how much medication do you keep on hand?</text:span></text:p>
      <text:p text:style-name="Text_20_body"/>
      <text:p text:style-name="P14"><text:span text:style-name="T3">Please list other medications that significantly contributed to your physical or emotional wellbeing in the last 5 years.</text:span><text:span text:style-name="T11"> </text:span></text:p>
      <text:p text:style-name="P14"><text:span text:style-name="T3">Please list any medications that had a negative effect or no effect in the last 5 years.</text:span><text:span text:style-name="T11"> </text:span></text:p>
      <text:p text:style-name="P4">How often do you…</text:p>
      <text:p text:style-name="P20"><text:span text:style-name="T7">…</text:span><text:span text:style-name="T4">drink alcohol (how much)?</text:span><text:span text:style-name="T12"> </text:span></text:p>
      <text:p text:style-name="P20"><text:span text:style-name="T7">…</text:span><text:span text:style-name="T4">smoke cigarettes (how many)?</text:span><text:span text:style-name="T12"> </text:span></text:p>
      <text:p text:style-name="P21">…<text:span text:style-name="T14">use recreational drugs (specify types)?</text:span></text:p>
      <text:p text:style-name="P20"><text:span text:style-name="T7">… </text:span><text:span text:style-name="T4">engage in casual sex?</text:span><text:span text:style-name="T12"> </text:span></text:p>
      <text:p text:style-name="P20"><text:soft-page-break/><text:span text:style-name="T7">… </text:span><text:span text:style-name="T4">gamble?</text:span><text:span text:style-name="T12"> </text:span></text:p>
      <text:p text:style-name="P14"><text:span text:style-name="T5">(Please let me know if you are concerned about any of those behaviors and provide more information below).</text:span><text:span text:style-name="T11"> </text:span></text:p>
      <text:p text:style-name="P14"><text:span text:style-name="T5">Have you ever been treated for substance abuse or other addictive behaviors?</text:span><text:span text:style-name="T3"> <text:tab/>Yes<text:tab/><text:tab/>No</text:span></text:p>
      <text:p text:style-name="P14"><text:span text:style-name="T9">IF YES:</text:span><text:span text:style-name="T7"> </text:span><text:span text:style-name="T3">Describe your treatment, including location, dates, and whether it was outpatient, inpatient, etc.</text:span><text:span text:style-name="T11"> </text:span></text:p>
      <text:p text:style-name="P14"><text:span text:style-name="T3">Does your recovery feel solid? <text:tab/>Yes<text:tab/><text:tab/>No (please explain on the reverse)</text:span></text:p>
      <text:p text:style-name="P14"><text:span text:style-name="T9">IF NO:</text:span><text:span text:style-name="T7"> </text:span><text:span text:style-name="T3">Do</text:span><text:span text:style-name="T7"> </text:span><text:span text:style-name="T6">you believe</text:span><text:span text:style-name="T7"> </text:span><text:span text:style-name="T3">you have an untreated addiction? <text:s/><text:tab/>Yes<text:tab/><text:tab/>No</text:span></text:p>
      <text:p text:style-name="P14"><text:span text:style-name="T3">If yes, what substance(s) or behavior(s)?</text:span><text:span text:style-name="T11"> </text:span></text:p>
      <text:p text:style-name="P14"><text:span text:style-name="T3">Have you ever considered suicide?</text:span><text:span text:style-name="T7"> </text:span><text:span text:style-name="T3"><text:s/><text:tab/>Yes<text:tab/><text:tab/>No</text:span></text:p>
      <text:p text:style-name="P14"><text:span text:style-name="T3">Have you ever attempted suicide?</text:span><text:span text:style-name="T7"> </text:span><text:span text:style-name="T3"><text:s/><text:tab/>Yes<text:tab/><text:tab/>No</text:span></text:p>
      <text:p text:style-name="P14"><text:span text:style-name="T3">Do you feel suicidal now? <text:tab/>Yes<text:tab/><text:tab/>No</text:span></text:p>
      <text:p text:style-name="Text_20_body"/>
      <text:p text:style-name="P2">**Please provide further information for any “yes” answer above**</text:p>
      <text:p text:style-name="P4">Have you been hospitalized for depression or other emotional distress? </text:p>
      <text:p text:style-name="P4">Please explain: </text:p>
      <text:p text:style-name="P14"><text:span text:style-name="T3">Have you ever been in a car accident? <text:tab/>Yes<text:tab/><text:tab/>No</text:span></text:p>
      <text:p text:style-name="P14"><text:span text:style-name="T3">Please list and date this or any other traumatic event:</text:span><text:span text:style-name="T11"> </text:span></text:p>
      <text:p text:style-name="Text_20_body"/>
      <text:p text:style-name="P14"><text:span text:style-name="T3">Have you had, or currently have concerns regarding your eating patterns? <text:tab/>Yes<text:tab/><text:tab/>No</text:span></text:p>
      <text:p text:style-name="P4">Have you ever experienced ...</text:p>
      <text:p text:style-name="P14"><text:span text:style-name="T3">...physical abuse/ domestic violence? <text:tab/>Yes<text:tab/><text:tab/>No</text:span></text:p>
      <text:p text:style-name="P14"><text:span text:style-name="T3">...emotional/psychological abuse?</text:span><text:span text:style-name="T7"> </text:span><text:span text:style-name="T3"><text:s/><text:tab/>Yes<text:tab/><text:tab/>No</text:span></text:p>
      <text:p text:style-name="P14"><text:span text:style-name="T3">... sexual abuse or assault? <text:tab/>Yes<text:tab/><text:tab/>No</text:span></text:p>
      <text:p text:style-name="Text_20_body"/>
      <text:p text:style-name="P2">***Please elaborate if you answer “yes” to any of the above questions***</text:p>
      <text:p text:style-name="P8">**Were there other significant or traumatic events in your life that you would like me to know about at this moment?</text:p>
      <text:p text:style-name="P18"><text:span text:style-name="T5">If so, please provide further information.**</text:span></text:p>
      <text:p text:style-name="P2">If you are printing this questionnaire, please write on the back of the paper and let me know what question you are answering!</text:p>
      <text:p text:style-name="P18"><text:span text:style-name="T5">Thank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Nunito" svg:font-family="Nunito,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5T14:12:44</meta:creation-date>
    <dc:date>2019-07-29T08:09:45</dc:date>
    <meta:editing-duration>P3DT17H57M2S</meta:editing-duration>
    <meta:editing-cycles>2</meta:editing-cycles>
    <meta:generator>OpenOffice.org/3.4.1$Unix OpenOffice.org_project/341m1$Build-9593</meta:generator>
    <meta:print-date>2019-07-25T14:14:10</meta:print-date>
    <meta:document-statistic meta:table-count="0" meta:image-count="0" meta:object-count="0" meta:page-count="3" meta:paragraph-count="76" meta:word-count="806" meta:character-count="4809"/>
  </office:meta>
</office:document-meta>
</file>