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92929" style:text-line-through-style="none" style:font-name="Nunito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Nunito" fo:font-size="8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weight="normal"/>
    </style:style>
    <style:style style:name="P7" style:family="paragraph" style:parent-style-name="Text_20_body">
      <style:paragraph-properties fo:margin-left="0in" fo:margin-right="0in" fo:margin-top="0in" fo:margin-bottom="0in" fo:line-height="120%" fo:text-align="center" style:justify-single-word="false" fo:text-indent="0in" style:auto-text-indent="false" style:writing-mode="lr-tb"/>
      <style:text-properties fo:font-variant="normal" fo:text-transform="none" fo:color="#008080" style:text-line-through-style="none" style:font-name="Nunito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in" fo:margin-right="0in" fo:margin-top="0in" fo:margin-bottom="0in" fo:line-height="120%" fo:text-indent="0in" style:auto-text-indent="false" style:writing-mode="lr-tb"/>
      <style:text-properties fo:font-variant="normal" fo:text-transform="none" fo:color="#292929" style:text-line-through-style="none" style:font-name="Nunito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in" fo:margin-right="0in" fo:margin-top="0in" fo:margin-bottom="0in" fo:line-height="120%" fo:text-indent="0in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font-name="Nunito" fo:font-size="9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Nunito" fo:font-size="8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292929" style:text-line-through-style="none" style:font-name="Nunito" fo:font-size="10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292929" style:text-line-through-style="none" style:font-name="Nunito" fo:font-size="10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92929" style:text-line-through-style="none" style:font-name="Nunito" fo:font-size="10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292929" style:text-line-through-style="none" style:font-name="Nunito" fo:font-size="10pt" fo:font-style="normal" style:text-underline-style="solid" style:text-underline-width="auto" style:text-underline-color="font-color" style:text-blinking="false" fo:background-color="transparent"/>
    </style:style>
    <style:style style:name="T8" style:family="text">
      <style:text-properties fo:font-variant="normal" fo:text-transform="none" fo:color="#292929" style:text-line-through-style="none" style:font-name="Nunito" fo:font-size="10pt" fo:font-style="italic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292929" style:text-line-through-style="none" style:text-underline-style="none" style:text-blinking="false" fo:background-color="transparent"/>
    </style:style>
    <style:style style:name="T10" style:family="text">
      <style:text-properties fo:font-variant="normal" fo:text-transform="none" fo:color="#292929" style:text-underline-style="solid" style:text-underline-width="auto" style:text-underline-color="font-color" fo:background-color="transparent"/>
    </style:style>
    <style:style style:name="T11" style:family="text">
      <style:text-properties fo:font-variant="normal" fo:text-transform="none" fo:color="#008080" style:text-line-through-style="none" style:font-name="Nunito" fo:font-size="10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2c58aaba-7fff-6256-0d57-27bada45c98d"/>Consuelo Tolosa, MA, ATR</text:p>
      <text:p text:style-name="P3">consuelo@artfulbalancepdx.com</text:p>
      <text:p text:style-name="P4">971 - 570 - 4650 (text preferred)</text:p>
      <text:p text:style-name="P6"><text:span text:style-name="T1">Artful Balance: </text:span><text:span text:style-name="T3"> </text:span><text:span text:style-name="T2">A Collaborative Space for Self-Development, Therapy &amp; Art</text:span></text:p>
      <text:p text:style-name="P5">http://www.artfulbalancepdx.com</text:p>
      <text:p text:style-name="P5">909 N. Beech St. -Suite 206-  Portland, OR 97227</text:p>
      <text:p text:style-name="Text_20_body"/>
      <text:p text:style-name="P7">{Cancellation Policy}</text:p>
      <text:p text:style-name="Text_20_body"/>
      <text:p text:style-name="P9"><text:span text:style-name="T5">Policy:</text:span><text:span text:style-name="T9"> </text:span><text:span text:style-name="T4">All cancellations must be made at least 24 hours before the scheduled appointment time in order to avoid a cancellation fee. (Please cancel Monday appointments by the previous Friday).</text:span></text:p>
      <text:p text:style-name="P9"><text:span text:style-name="T4">Your appointment time is reserved specifically for you.</text:span><text:span text:style-name="T9"> </text:span><text:span text:style-name="T5">If you need to reschedule your appointment, call me as soon as you know, and I will let you know what other times are available within the same week.</text:span></text:p>
      <text:p text:style-name="Text_20_body"/>
      <text:p text:style-name="P9"><text:span text:style-name="T5">Fee:</text:span><text:span text:style-name="T9"> </text:span><text:span text:style-name="T4">$60.00</text:span></text:p>
      <text:p text:style-name="Text_20_body"/>
      <text:p text:style-name="P7">{Benefits of Enforcing the Cancellation Policy}</text:p>
      <text:p text:style-name="Text_20_body"/>
      <text:p text:style-name="P9"><text:span text:style-name="T11">¤</text:span><text:span text:style-name="T9"> </text:span><text:span text:style-name="T5">It promotes good boundaries:</text:span><text:span text:style-name="T9"> </text:span><text:span text:style-name="T4">Part of engaging in therapy involves taking responsibility for one’s decisions and actions; as well as developing an awareness of how we impact one another.</text:span></text:p>
      <text:p text:style-name="Text_20_body"/>
      <text:p text:style-name="P9"><text:span text:style-name="T11">¤</text:span><text:span text:style-name="T9"> </text:span><text:span text:style-name="T5">It strengthens the therapeutic relationship:</text:span><text:span text:style-name="T9"> </text:span><text:span text:style-name="T4">When the therapist and the client respect each other’s time, the therapeutic relationship is enhanced and protected.</text:span></text:p>
      <text:p text:style-name="Text_20_body"/>
      <text:p text:style-name="P9"><text:span text:style-name="T11">¤</text:span><text:span text:style-name="T9"> </text:span><text:span text:style-name="T5">It promotes your therapeutic work:</text:span><text:span text:style-name="T9"> </text:span><text:span text:style-name="T4">The commitment to the therapeutic work is strengthened and therefore there is an incentive for greater progress.</text:span></text:p>
      <text:p text:style-name="Text_20_body"/>
      <text:p text:style-name="P9"><text:span text:style-name="T11">¤</text:span><text:span text:style-name="T9"> </text:span><text:span text:style-name="T5">It allows more people to be served when they need it:</text:span><text:span text:style-name="T9"> </text:span><text:span text:style-name="T4">When you cancel your appointment with as much advanced notice as possible, you open the spot for another person or family in need of services.</text:span></text:p>
      <text:p text:style-name="Text_20_body"/>
      <text:p text:style-name="P9"><text:span text:style-name="T11">¤</text:span><text:span text:style-name="T9"> </text:span><text:span text:style-name="T5">It protects Artful Balance’s health as a business:</text:span><text:span text:style-name="T9"> </text:span><text:span text:style-name="T4">when the business is functioning well, it enhances my ability to provide the highest level of care.</text:span></text:p>
      <text:p text:style-name="Text_20_body"/>
      <text:p text:style-name="P9"><text:span text:style-name="T11">¤</text:span><text:span text:style-name="T9"> </text:span><text:span text:style-name="T4">Knowing that</text:span><text:span text:style-name="T9"> </text:span><text:span text:style-name="T8">this policy is enforced without exceptions</text:span><text:span text:style-name="T9"> </text:span><text:span text:style-name="T4">ensures fairness for all, and nobody takes it personally when a fee is charged. Many circumstances are both understandable and very unfortunate, yet Artful Balance is unable to financially sustain the losses of the client’s individual circumstances.</text:span></text:p>
      <text:p text:style-name="Text_20_body"/>
      <text:p text:style-name="P9"><text:span text:style-name="T11">¤</text:span><text:span text:style-name="T9"> </text:span><text:span text:style-name="T5">If Consuelo is not at the office for a scheduled appointment, or calls to cancel less than 24 hours prior to your appointment time, you are entitled to a$50 credit towards the following session.</text:span></text:p>
      <text:p text:style-name="Text_20_body"/>
      <text:p text:style-name="P7">{*** *** ***}</text:p>
      <text:p text:style-name="Text_20_body"><text:soft-page-break/></text:p>
      <text:p text:style-name="P8">In case of a late cancellation or a missed appointment, this document will be emailed to you. The blanks will be filled with your information, and it will serve as the invoice for payment due immediately upon receipt.</text:p>
      <text:p text:style-name="Text_20_body"/>
      <text:p text:style-name="P9"><text:span text:style-name="T4">Dea</text:span><text:span text:style-name="T7">r <text:tab/><text:tab/><text:tab/></text:span><text:span text:style-name="T4">,</text:span></text:p>
      <text:p text:style-name="P8">I did not receive notice 24 business hours in advance of your scheduled appointment on</text:p>
      <text:p text:style-name="Horizontal_20_Line"/>
      <text:p text:style-name="Text_20_body"><text:span text:style-name="T6">This notice is both an invoice and a reminder of the policy above.</text:span></text:p>
      <text:p text:style-name="P8">Thank you for following through with this agreement. Please submit the $60 payment via check, Venmo, or PayPal.</text:p>
      <text:p text:style-name="P8">Checks make checks payable to Artful Balance and mail to 909 N. Beech Street – Suite 206– Portland, OR 97227 at your earliest convenience. Thank You!</text:p>
      <text:p text:style-name="Horizontal_20_Line"/>
      <text:p text:style-name="P1">I HAVE SEEN THIS FORM AND UNDERSTAND THE POLICY: (Please Initial)</text:p>
      <text:p text:style-name="Horizontal_20_Line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unito" svg:font-family="Nun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4:08:18</meta:creation-date>
    <dc:date>2019-07-29T08:10:28</dc:date>
    <meta:editing-duration>P3DT18H2M10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2" meta:paragraph-count="27" meta:word-count="455" meta:character-count="2784"/>
  </office:meta>
</office:document-meta>
</file>